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7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8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9" style:parent-style-name="Absatz-Standardschriftart" style:family="text">
      <style:text-properties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text-properties style:font-name="sans-serif" fo:font-size="13.5pt" style:font-size-asian="13.5pt"/>
    </style:style>
    <style:style style:name="P12" style:parent-style-name="Standard" style:family="paragraph">
      <style:text-properties style:font-name="sans-serif" fo:font-size="13.5pt" style:font-size-asian="13.5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23" style:parent-style-name="Absatz-Standardschriftart" style:family="text">
      <style:text-properties style:font-name="Arial" fo:font-size="10pt" style:font-size-asian="10pt" style:font-size-complex="10pt"/>
    </style:style>
    <style:style style:name="T24" style:parent-style-name="Absatz-Standardschriftart" style:family="text">
      <style:text-properties style:font-name="Arial" fo:font-size="10pt" style:font-size-asian="10pt" style:font-size-complex="10pt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T26" style:parent-style-name="Absatz-Standardschriftart" style:family="text">
      <style:text-properties style:font-name="Arial" fo:font-size="10pt" style:font-size-asian="10pt" style:font-size-complex="10pt"/>
    </style:style>
    <style:style style:name="T27" style:parent-style-name="Absatz-Standardschriftart" style:family="text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T31" style:parent-style-name="Absatz-Standardschriftart" style:family="text">
      <style:text-properties style:font-name="Arial" fo:font-size="10pt" style:font-size-asian="10pt" style:font-size-complex="10pt"/>
    </style:style>
    <style:style style:name="T32" style:parent-style-name="Absatz-Standardschriftart" style:family="text">
      <style:text-properties style:font-name="Arial" fo:font-size="10pt" style:font-size-asian="10pt" style:font-size-complex="10pt"/>
    </style:style>
    <style:style style:name="T3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style:text-autospace="none"/>
    </style:style>
    <style:style style:name="T36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" style:parent-style-name="Absatz-Standardschriftart" style:family="text">
      <style:text-properties style:font-name="Arial" fo:font-size="10pt" style:font-size-asian="10pt" style:font-size-complex="10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T41" style:parent-style-name="Absatz-Standardschriftart" style:family="text">
      <style:text-properties style:font-name="Arial" fo:font-size="10pt" style:font-size-asian="10pt" style:font-size-complex="10pt"/>
    </style:style>
    <style:style style:name="T42" style:parent-style-name="Absatz-Standardschriftart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4" style:parent-style-name="Listenabsatz" style:family="paragraph">
      <style:text-properties style:font-name="Arial" fo:font-size="10pt" style:font-size-asian="10pt" style:font-size-complex="10pt"/>
    </style:style>
    <style:style style:name="P45" style:parent-style-name="Listenabsatz" style:family="paragraph">
      <style:text-properties style:font-name="Arial" fo:font-size="10pt" style:font-size-asian="10pt" style:font-size-complex="10pt"/>
    </style:style>
    <style:style style:name="P46" style:parent-style-name="Listenabsatz" style:family="paragraph">
      <style:text-properties style:font-name="Arial" fo:font-size="10pt" style:font-size-asian="10pt" style:font-size-complex="10pt"/>
    </style:style>
    <style:style style:name="P47" style:parent-style-name="Listenabsatz" style:family="paragraph">
      <style:text-properties style:font-name="Arial" fo:font-size="10pt" style:font-size-asian="10pt" style:font-size-complex="10pt"/>
    </style:style>
    <style:style style:name="P48" style:parent-style-name="Listenabsatz" style:family="paragraph">
      <style:text-properties style:font-name="Arial" fo:font-size="10pt" style:font-size-asian="10pt" style:font-size-complex="10pt"/>
    </style:style>
    <style:style style:name="P49" style:parent-style-name="Listenabsatz" style:family="paragraph">
      <style:text-properties style:font-name="Arial" fo:font-size="10pt" style:font-size-asian="10pt" style:font-size-complex="10pt"/>
    </style:style>
    <style:style style:name="P50" style:parent-style-name="Listenabsatz" style:family="paragraph">
      <style:text-properties style:font-name="Arial" fo:font-size="10pt" style:font-size-asian="10pt" style:font-size-complex="10pt"/>
    </style:style>
    <style:style style:name="P51" style:parent-style-name="Listenabsatz" style:family="paragraph">
      <style:text-properties style:font-name="Arial" fo:font-size="10pt" style:font-size-asian="10pt" style:font-size-complex="10pt"/>
    </style:style>
    <style:style style:name="P52" style:parent-style-name="Listenabsatz" style:family="paragraph">
      <style:text-properties style:font-name="Arial" fo:font-size="10pt" style:font-size-asian="10pt" style:font-size-complex="10pt"/>
    </style:style>
    <style:style style:name="P53" style:parent-style-name="Listenabsatz" style:family="paragraph">
      <style:text-properties style:font-name="Arial" fo:font-size="10pt" style:font-size-asian="10pt" style:font-size-complex="10pt"/>
    </style:style>
    <style:style style:name="P54" style:parent-style-name="Listenabsatz" style:family="paragraph">
      <style:text-properties style:font-name="Arial" fo:font-size="10pt" style:font-size-asian="10pt" style:font-size-complex="10pt"/>
    </style:style>
    <style:style style:name="P55" style:parent-style-name="Listenabsatz" style:family="paragraph">
      <style:text-properties style:font-name="Arial" fo:font-size="10pt" style:font-size-asian="10pt" style:font-size-complex="10pt"/>
    </style:style>
    <style:style style:name="P56" style:parent-style-name="Listenabsatz" style:family="paragraph">
      <style:text-properties style:font-name="Arial" fo:font-size="10pt" style:font-size-asian="10pt" style:font-size-complex="10pt"/>
    </style:style>
    <style:style style:name="P57" style:parent-style-name="Listenabsatz" style:family="paragraph">
      <style:text-properties style:font-name="Arial" fo:font-size="10pt" style:font-size-asian="10pt" style:font-size-complex="10pt"/>
    </style:style>
    <style:style style:name="P58" style:parent-style-name="Listenabsatz" style:family="paragraph">
      <style:text-properties style:font-name="Arial" fo:font-size="10pt" style:font-size-asian="10pt" style:font-size-complex="10pt"/>
    </style:style>
    <style:style style:name="P59" style:parent-style-name="Listenabsatz" style:family="paragraph"/>
    <style:style style:name="T60" style:parent-style-name="Absatz-Standardschriftart" style:family="text">
      <style:text-properties style:font-name="Arial" fo:font-size="10pt" style:font-size-asian="10pt" style:font-size-complex="10pt"/>
    </style:style>
    <style:style style:name="T61" style:parent-style-name="Absatz-Standardschriftart" style:family="text">
      <style:text-properties style:font-name="Arial" fo:font-size="10pt" style:font-size-asian="10pt" style:font-size-complex="10pt"/>
    </style:style>
    <style:style style:name="T6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Arial" fo:font-size="10pt" style:font-size-asian="10pt" style:font-size-complex="10pt"/>
    </style:style>
    <style:style style:name="T64" style:parent-style-name="Absatz-Standardschriftart" style:family="text">
      <style:text-properties style:font-name="Arial" fo:font-size="10pt" style:font-size-asian="10pt" style:font-size-complex="10pt"/>
    </style:style>
    <style:style style:name="P65" style:parent-style-name="Listenabsatz" style:family="paragraph">
      <style:paragraph-properties fo:margin-left="0in">
        <style:tab-stops/>
      </style:paragraph-properties>
    </style:style>
    <style:style style:name="T66" style:parent-style-name="Absatz-Standardschriftart" style:family="text">
      <style:text-properties style:font-name="Arial" fo:font-size="10pt" style:font-size-asian="10pt" style:font-size-complex="10pt"/>
    </style:style>
    <style:style style:name="T6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fo:font-size="10pt" style:font-size-asian="10pt" style:font-size-complex="10pt"/>
    </style:style>
    <style:style style:name="T69" style:parent-style-name="Absatz-Standardschriftart" style:family="text">
      <style:text-properties style:font-name="Arial" fo:font-size="10pt" style:font-size-asian="10pt" style:font-size-complex="10pt"/>
    </style:style>
    <style:style style:name="T70" style:parent-style-name="Absatz-Standardschriftart" style:family="text">
      <style:text-properties style:font-name="Arial" fo:font-size="10pt" style:font-size-asian="10pt" style:font-size-complex="10pt"/>
    </style:style>
    <style:style style:name="T71" style:parent-style-name="Absatz-Standardschriftart" style:family="text">
      <style:text-properties style:font-name="Arial" fo:font-size="10pt" style:font-size-asian="10pt" style:font-size-complex="10pt"/>
    </style:style>
    <style:style style:name="T72" style:parent-style-name="Absatz-Standardschriftart" style:family="text">
      <style:text-properties style:font-name="Arial" fo:font-size="10pt" style:font-size-asian="10pt" style:font-size-complex="10pt"/>
    </style:style>
    <style:style style:name="T73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74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5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7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80" style:parent-style-name="Absatz-Standardschriftart" style:family="text">
      <style:text-properties style:font-name="Arial" fo:font-size="10pt" style:font-size-asian="10pt" style:font-size-complex="10pt"/>
    </style:style>
    <style:style style:name="T81" style:parent-style-name="Absatz-Standardschriftart" style:family="text">
      <style:text-properties style:font-name="Arial" fo:font-size="10pt" style:font-size-asian="10pt" style:font-size-complex="10pt"/>
    </style:style>
    <style:style style:name="T82" style:parent-style-name="Absatz-Standardschriftart" style:family="text">
      <style:text-properties style:font-name="Arial" fo:font-size="10pt" style:font-size-asian="10pt" style:font-size-complex="10pt"/>
    </style:style>
    <style:style style:name="T83" style:parent-style-name="Absatz-Standardschriftart" style:family="text">
      <style:text-properties style:font-name="Arial" fo:font-size="10pt" style:font-size-asian="10pt" style:font-size-complex="10pt"/>
    </style:style>
    <style:style style:name="T84" style:parent-style-name="Absatz-Standardschriftart" style:family="text">
      <style:text-properties style:font-name="Arial" fo:font-size="10pt" style:font-size-asian="10pt" style:font-size-complex="10pt"/>
    </style:style>
    <style:style style:name="T85" style:parent-style-name="Absatz-Standardschriftart" style:family="text">
      <style:text-properties style:font-name="Arial" fo:font-size="10pt" style:font-size-asian="10pt" style:font-size-complex="10pt"/>
    </style:style>
    <style:style style:name="T86" style:parent-style-name="Absatz-Standardschriftart" style:family="text">
      <style:text-properties style:font-name="Arial" fo:font-size="10pt" style:font-size-asian="10pt" style:font-size-complex="10pt"/>
    </style:style>
    <style:style style:name="T87" style:parent-style-name="Absatz-Standardschriftart" style:family="text">
      <style:text-properties style:font-name="Arial" fo:font-size="10pt" style:font-size-asian="10pt" style:font-size-complex="10pt"/>
    </style:style>
    <style:style style:name="T88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fo:font-size="10pt" style:font-size-asian="10pt" style:font-size-complex="10pt"/>
    </style:style>
    <style:style style:name="T9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fo:font-size="10pt" style:font-size-asian="10pt" style:font-size-complex="10pt"/>
    </style:style>
    <style:style style:name="T102" style:parent-style-name="Absatz-Standardschriftart" style:family="text">
      <style:text-properties style:font-name="Arial" fo:font-size="10pt" style:font-size-asian="10pt" style:font-size-complex="10pt"/>
    </style:style>
    <style:style style:name="T103" style:parent-style-name="Absatz-Standardschriftart" style:family="text">
      <style:text-properties style:font-name="Arial" fo:font-size="10pt" style:font-size-asian="10pt" style:font-size-complex="10pt"/>
    </style:style>
    <style:style style:name="T104" style:parent-style-name="Absatz-Standardschriftart" style:family="text">
      <style:text-properties style:font-name="Arial" fo:font-size="10pt" style:font-size-asian="10pt" style:font-size-complex="10pt"/>
    </style:style>
    <style:style style:name="T105" style:parent-style-name="Absatz-Standardschriftart" style:family="text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107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…………………….........…............…… <text:s text:c="64"/>...…..............................................</text:p>
      <text:p text:style-name="P2">Name, Vorname<text:s/><text:s text:c="137"/>Ort, Datum</text:p>
      <text:p text:style-name="P3"><text:line-break/>………………………….............………</text:p>
      <text:p text:style-name="P4">Straße, Hs.Nr.</text:p>
      <text:p text:style-name="P5"><text:span text:style-name="T6"><text:line-break/></text:span><text:span text:style-name="T7">………………….............………………</text:span><text:span text:style-name="T8"><text:line-break/></text:span><text:span text:style-name="T9">PLZ, Wohnort</text:span></text:p>
      <text:p text:style-name="P10"/>
      <text:p text:style-name="Standard"/>
      <text:p text:style-name="P11"/>
      <text:p text:style-name="P12"/>
      <text:p text:style-name="P13">Regierung der Oberpfalz<text:line-break/>Emmeramsplatz 8<text:line-break/>93047 Regensburg</text:p>
      <text:p text:style-name="P14"/>
      <text:p text:style-name="P15"/>
      <text:p text:style-name="P16"/>
      <text:p text:style-name="P17"/>
      <text:p text:style-name="P18"/>
      <text:p text:style-name="P19"><text:bookmark-start text:name="page3R_mcid9"/><text:bookmark-end text:name="page3R_mcid9"/>Stellungnahme zum<text:s/>Raumordnungsverfahren (ROV) gegen den geplanten Ersatzneubau der Juraleitung P53<text:s/>von Raitersaich bis Altheim<text:s/>in 380 kV</text:p>
      <text:p text:style-name="P20"/>
      <text:p text:style-name="P21"/>
      <text:p text:style-name="P22">Sehr geehrte Damen und Herren,</text:p>
      <text:p text:style-name="Standard"><text:span text:style-name="T23"><text:line-break/></text:span><text:span text:style-name="T24">es gibt viele Gründe, warum dieses Projekt abgelehnt werden muss. Seit Jahren wird versäumt, den Bedarf der Juraleitung zu thematisieren. Die möglichen Auswirkungen werden dem Nutzen bisher nur unzureichend gegenübergestellt.<text:s/></text:span><text:span text:style-name="T25">Ich</text:span><text:span text:style-name="T26"><text:s/>erhebe</text:span><text:span text:style-name="T27"><text:s/></text:span><text:span text:style-name="T28">im Rahmen des derzeit laufenden Raumordnungsverfahrens Einwendungen gegen den<text:s/></text:span><text:span text:style-name="T29">geplanten Ersatzneubau der Juraleitung</text:span><text:span text:style-name="T30"><text:s/>und stehe mit meiner Meinung hinter dem Berchinger Stadtratsbeschluss zur kompletten Ablehnung dieses geplanten Ersatzneubaus der Juraleitung als Aufrüstungsleitung in 380 KV.</text:span><text:span text:style-name="T31"><text:line-break/></text:span><text:span text:style-name="T32"><text:line-break/></text:span><text:span text:style-name="T33">1. Persönliche Einwendungen aufgrund lokaler Betroffenheit</text:span><text:span text:style-name="T34"><text:line-break/></text:span></text:p>
      <text:p text:style-name="P35"><text:span text:style-name="T36">Als Bürger der Gemeinde Berching und Einwohner eines Ortsteils in unmittelbarer Nähe zur geplanten Trasse bin ich von dieser Planung mittelbar und unmi</text:span><text:span text:style-name="T37">ttelbar betroffen.</text:span><text:span text:style-name="T38"><text:s/></text:span><text:span text:style-name="T39">Der vorgesehene Neubau der P53<text:s/></text:span><text:span text:style-name="T40">bringt für meinen Wohnort und für unsere Gemeinde<text:s/></text:span><text:span text:style-name="T41">massive negative Folgen für die Menschen, die Natur und die Landschaft</text:span><text:span text:style-name="T42">.</text:span></text:p>
      <text:p text:style-name="P43"/>
      <text:list text:style-name="WWNum1" text:continue-numbering="true">
        <text:list-item>
          <text:p text:style-name="P44">Für die Gemeindeentwicklung ergeben sich<text:s/>viele<text:s/>Beeinträchtigungen z.B. für<text:s/>Landschaft, Landwirtschaft,<text:s/>Naherholung und Tourismus.<text:s/>Unberührte<text:s/>Naturbereiche<text:s/>werden<text:s/>massiv durchschnitten.<text:line-break/></text:p>
        </text:list-item>
      </text:list>
      <text:list text:style-name="WWNum1">
        <text:list-item>
          <text:p text:style-name="P45">Die<text:s/>Grundstücke, Wohnhäuser und Höfe unserer Berchinger Ortsteile erleiden einen starken Wertverlust.</text:p>
        </text:list-item>
      </text:list>
      <text:p text:style-name="P46"/>
      <text:list text:style-name="WWNum1" text:continue-numbering="true">
        <text:list-item>
          <text:p text:style-name="P47">Die Erschließung geplanter, weiterer Neubau- und Gewerbegebiete wird durch die neue Trasse verhindert.<text:line-break/></text:p>
        </text:list-item>
        <text:list-item>
          <text:p text:style-name="P48">Starke Belastungen für Bevölkerung und Natur<text:s/>existieren in unmittelbarer Ortsnähe<text:s/>z.B.<text:s/>von Pollanten, Ernersdorf, Wackersberg, Wegscheid, Raitenbuch<text:s/>bereits heute durch:</text:p>
          <text:list text:continue-numbering="true">
            <text:list-item>
              <text:p text:style-name="P49">die bestehenden<text:s/>110 kV und 220 kV Leitungen</text:p>
            </text:list-item>
            <text:list-item>
              <text:p text:style-name="P50">neu ausgebaute Umgehungsstraße B299<text:s/>-<text:s/>ein weiterer Ausbau ist bereits geplant</text:p>
            </text:list-item>
            <text:list-item>
              <text:p text:style-name="P51">Sandabbau und Erd- und Steindeponie</text:p>
            </text:list-item>
            <text:list-item>
              <text:p text:style-name="P52">Kreisstraße NM2 zur Autobahn A3<text:line-break/></text:p>
            </text:list-item>
          </text:list>
        </text:list-item>
        <text:list-item>
          <text:p text:style-name="P53">Ich befürchte massive Beeinträchtigungen und Schädigungen für das FFH- und Natura2000-Gebiet „Trauf der mittleren Frankenalb im Sulztal“ und<text:s/>„Albtrauf<text:s/>bei<text:s/>Pollanten“,<text:s/>u.a. in der Bauphase.<text:s/><text:line-break/></text:p>
        </text:list-item>
        <text:list-item>
          <text:p text:style-name="P54">Der massive zusätzliche Flächenverbrauch und<text:s/>die Rodung großer Waldflächen bedeutet große negative Folgen für unser Landschaftsbild und schädigt die Flora und Fauna; auch in Hinblick auf die<text:s/><text:soft-page-break/>Klimaerwärmung, wodurch gerade Wälder bereits sehr in Mitleidenschaft genommen sind.<text:line-break/></text:p>
        </text:list-item>
        <text:list-item>
          <text:p text:style-name="P55">Durch die geplante Teil-Erdverkabelung östlich von Mühlhausen sind weitere Bauwerke (Kabelübergangsanlagen) erforderlich. Diese sind in der vorliegenden Planung nicht enthalten, obwohl sie eine Fläche von jeweils ca. 1-2<text:s/>ha einnehmen können. Deshalb ist diese Planung unvollständig und muss von der für das Raumordnungsverfahren zuständigen Behörde abgewiesen werden. <text:s/></text:p>
        </text:list-item>
      </text:list>
      <text:p text:style-name="P56"/>
      <text:list text:style-name="WWNum1" text:continue-numbering="true">
        <text:list-item>
          <text:p text:style-name="P57">Erdverkabelung in der geplanten 380 KV-Leistung bedeutet Zerstörung von Boden-Kleinstlebewesen<text:s/>und<text:s/>Bodenstruktur,<text:s/>sie macht landwirtschaftliche<text:s/>Bewirtschaftung<text:s/>nahezu unmöglich und führt zu Bodenerwärmung bis zu 80 Grad. Während Bau wären bis zu 60 m Breite nötig, Baustellen erfordern Querung vorhandener Infrastruktur und nachträgliche Reparaturen sind sehr erschwert.<text:line-break/></text:p>
        </text:list-item>
        <text:list-item>
          <text:p text:style-name="P58">Aufgrund<text:s/>intensiver<text:s/>elektromagnetischer<text:s/>Felder<text:s/>bei der geplanten<text:s/>380 KV Leitung<text:s/>drohen<text:s/>starke gesundheitliche Risiken für die in der Nähe lebenden und arbeitenden Menschen sowie für<text:s/>Fauna und Flora.<text:line-break/></text:p>
        </text:list-item>
        <text:list-item>
          <text:p text:style-name="P59"><text:span text:style-name="T60">Durch die bestehenden<text:s/></text:span><text:span text:style-name="T61">110 KV- / 220 KV-Trassen und die neu geplante 380 KV-Hochspannungs-Trasse Juraleitung P53 ergibt sich</text:span><text:span text:style-name="T62"><text:s/></text:span><text:span text:style-name="T63">für den Ort Pollanten eine<text:s/></text:span><text:span text:style-name="T64">komplette ortsnahe Umzingelung.</text:span></text:p>
        </text:list-item>
      </text:list>
      <text:p text:style-name="P65"><text:span text:style-name="T66"><text:line-break/></text:span><text:span text:style-name="T67">2. Einwendungen genereller Art:</text:span><text:span text:style-name="T68"><text:line-break/></text:span><text:span text:style-name="T69"><text:line-break/></text:span><text:span text:style-name="T70">Dieses Projekt verstößt gegen §1 des Energiewirtschaftsgeset</text:span><text:span text:style-name="T71">zes (EnWG), der besagt:</text:span><text:span text:style-name="T72"><text:line-break/></text:span><text:span text:style-name="T73">§ 1 Zweck und Ziele des Gesetzes</text:span></text:p>
      <text:section text:name="Sect1" text:style-name="S1">
        <text:p text:style-name="Textbody"><text:span text:style-name="T74">(1) Zweck des Gesetzes ist eine möglichst<text:s/></text:span><text:span text:style-name="T75">sichere, preisgünstige, verbraucherfreundliche, effiziente und umweltverträgliche</text:span><text:span text:style-name="T76"><text:s/>leitungsgebundene Versorgung der Allgemeinheit mit Elektrizität und Gas, d</text:span><text:span text:style-name="T77">ie zunehmend auf erneuerbaren Energien beruht.</text:span></text:p>
      </text:section>
      <text:section text:name="Sect2" text:style-name="S2">
        <text:p text:style-name="P78">Diese Kriterien sind für den Ersatzneubau der Juraleitung nicht erfüllt, da<text:line-break/>- der Bedarf für den Ersatzneubau nicht von unabhängiger Stelle bestätigt ist<text:line-break/>-<text:s/>die Umsetzung weder nachhaltig noch umweltverträglich möglich ist<text:line-break/>- eine Kosten-Nutzen-Analyse nicht durchgeführt wurde.</text:p>
        <text:p text:style-name="P79"/>
        <text:p text:style-name="Standard"><text:span text:style-name="T80">Die Juraleitung soll laut TenneT einen Ausfall der geplanten Gleichstromtrasse Südostlink absichern. Mehrere Gutachten zum Bedarf des Südostlinks stellen diesen fundamental in Frage (</text:span><text:span text:style-name="T81">z.</text:span><text:span text:style-name="T82">B. Prof. Dr. Lorenz Jarass und Carsten Siebel, 2021: die HGÜ-Leitung Südostlink ist weder wirtschaftlich sinnvoll noch rechtlich einwandfrei). Weder die Juraleitung noch der Südostlink sind<text:s/></text:span><text:span text:style-name="T83">für die Stromversorgung in Bayern erforderlich, was eine aktuelle</text:span><text:span text:style-name="T84"><text:s/>Studie der TU München ebenfalls belegt.<text:s/></text:span><text:span text:style-name="T85"><text:line-break/></text:span><text:span text:style-name="T86">Entgegen den europäischen Vorschriften liegt keine Kosten-Nutzen-Analyse vor.<text:s/></text:span><text:span text:style-name="T87"><text:line-break/></text:span><text:span text:style-name="T88">Der Bundesbedarfsplan hat demzufolge den Bedarf zu Unrecht festgestellt.</text:span><text:span text:style-name="T89"><text:line-break/></text:span><text:span text:style-name="T90"><text:line-break/></text:span><text:span text:style-name="T91">Auch die von Deutschland unterzeichnete Aarhus-Konvention wir</text:span><text:span text:style-name="T92">d in keiner Form beachtet. Damit sind die Planungen zum Ersatzneubau der Juraleitung europarechtswidrig</text:span><text:span text:style-name="T93"><text:line-break/></text:span></text:p>
        <text:p text:style-name="P94">Land- und Forstwirtschaft:</text:p>
        <text:p text:style-name="P95">TenneT erwähnt in den Antragsunterlagen selbst, dass der Bereich zwischen Mühlhausen und Berching überwiegend durch<text:s/>landwirtschaftliche Nutzung geprägt ist.</text:p>
        <text:p text:style-name="P96">Deshalb kommt den landwirtschaftlichen Grundstücken eine besondere Bedeutung in Bezug auf ökologischen, ernährungs- und forstwirtschaftlichen Ressourcen zu.</text:p>
        <text:p text:style-name="P97">Unser ländlicher Raum hat wegen seiner vielfältigen Funktionen eine eigenständige, wichtige Bedeutung als Wirtschafts- und Lebensraum, der erhalten werden muss, auch wegen der Vielfalt an historisch geprägtem und gewachsenem Kulturgut (§ 2 Abs. 2 Nr. 5 ROG).</text:p>
        <text:p text:style-name="Standard"><text:span text:style-name="T98">Land- und forstwirtschaftliche Betriebe sind nach wie</text:span><text:span text:style-name="T99"><text:s/>vor für den Erhalt und die Pflege unserer Kulturlandschaft, sowie der Nahrungs- und Rohstoffproduktion unerlässlich. Der Gesetzgeber hat deshalb auch festgelegt, dass die räumlichen Voraussetzungen für die Land- und Forstwirtschaft zu erhalten oder zu sch</text:span><text:span text:style-name="T100">affen sind (§2 Abs. Ziff. 4 Satz 7 ROG).</text:span><text:span text:style-name="T101"><text:line-break/></text:span><text:span text:style-name="T102"><text:line-break/></text:span><text:span text:style-name="T103">Die Alternative zu überdimensionierten Stromtrassen ist<text:s/></text:span><text:span text:style-name="T104">ein dezentraler Ausbau der Stromerzeugung aus erneuerbaren Energien, die Weiterentwicklung moderner Speichertechnologien sowie intelligenter Stromverteilung<text:s/></text:span><text:span text:style-name="T105">und die Förderung regionaler Energiegewinnung und Wertschöpfung als Bürgerenergiewende zur Erreichung der Klimaziele und für mehr Akzeptanz in der Bevölkerung.</text:span></text:p>
        <text:p text:style-name="P106"/>
        <text:p text:style-name="Standard"><text:span text:style-name="T107">Mit freundlichen Grüß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olaus Aurbach</meta:initial-creator>
    <dc:creator>Andreas Wild</dc:creator>
    <meta:creation-date>2021-07-07T09:07:00Z</meta:creation-date>
    <dc:date>2021-07-07T09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920" meta:character-count="6707" meta:row-count="48" meta:non-whitespace-character-count="5800"/>
  </office:meta>
</office:document-meta>
</file>